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7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Normalny" style:family="paragraph">
      <style:paragraph-properties fo:text-align="center" fo:margin-bottom="0.0833in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18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ize="6pt" style:font-size-asian="6pt"/>
    </style:style>
    <style:style style:name="T57" style:parent-style-name="Domyślnaczcionkaakapitu" style:family="text">
      <style:text-properties style:font-name="Times New Roman" style:font-name-complex="Times New Roman" fo:font-size="6pt" style:font-size-asian="6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Normalny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0" style:parent-style-name="Akapitzlistą" style:list-style-name="LFO1" style:family="paragraph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Akapitzlistą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P64" style:parent-style-name="Akapitzlistą" style:list-style-name="LFO1" style:family="paragraph">
      <style:text-properties style:font-name="Times New Roman" style:font-name-complex="Times New Roman"/>
    </style:style>
    <style:style style:name="P65" style:parent-style-name="Akapitzlistą" style:list-style-name="LFO1" style:family="paragraph">
      <style:text-properties style:font-name="Times New Roman" style:font-name-complex="Times New Roman"/>
    </style:style>
    <style:style style:name="P66" style:parent-style-name="Akapitzlistą" style:list-style-name="LFO1" style:family="paragraph">
      <style:text-properties style:font-name="Times New Roman" style:font-name-complex="Times New Roman"/>
    </style:style>
    <style:style style:name="P67" style:parent-style-name="Akapitzlistą" style:list-style-name="LFO1" style:family="paragraph">
      <style:text-properties style:font-name="Times New Roman" style:font-name-complex="Times New Roman"/>
    </style:style>
    <style:style style:name="P68" style:parent-style-name="Normalny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69" style:parent-style-name="Normalny" style:family="paragraph">
      <style:paragraph-properties fo:line-height="150%"/>
      <style:text-properties style:font-name="Times New Roman" style:font-name-complex="Times New Roman"/>
    </style:style>
    <style:style style:name="P70" style:parent-style-name="Normalny" style:family="paragraph">
      <style:paragraph-properties fo:line-height="150%"/>
      <style:text-properties style:font-name="Times New Roman" style:font-name-complex="Times New Roman" fo:font-size="4pt" style:font-size-asian="4pt" style:font-size-complex="4pt"/>
    </style:style>
    <style:style style:name="P71" style:parent-style-name="Normalny" style:family="paragraph">
      <style:paragraph-properties fo:line-height="150%"/>
      <style:text-properties style:font-name="Times New Roman" style:font-name-complex="Times New Roman" fo:font-size="4pt" style:font-size-asian="4pt" style:font-size-complex="4pt"/>
    </style:style>
    <style:style style:name="P72" style:parent-style-name="Normalny" style:family="paragraph">
      <style:paragraph-properties fo:margin-bottom="0in"/>
      <style:text-properties style:font-name="Times New Roman" style:font-name-complex="Times New Roman"/>
    </style:style>
    <style:style style:name="P73" style:parent-style-name="Normalny" style:family="paragraph">
      <style:paragraph-properties fo:margin-bottom="0in" fo:margin-left="0.9833in" fo:text-indent="0.491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Tekstpodstawowy" style:list-style-name="LFO2" style:family="paragraph">
      <style:paragraph-properties fo:line-height="150%"/>
      <style:text-properties fo:font-size="11pt" style:font-size-asian="11pt" style:font-size-complex="11pt"/>
    </style:style>
    <style:style style:name="P91" style:parent-style-name="Tekstpodstawowy" style:family="paragraph">
      <style:paragraph-properties fo:line-height="150%" fo:margin-left="0.5in">
        <style:tab-stops/>
      </style:paragraph-properties>
      <style:text-properties style:font-size-complex="8pt"/>
    </style:style>
    <style:style style:name="P92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93" style:parent-style-name="Normalny" style:family="paragraph">
      <style:paragraph-properties fo:text-align="end" fo:margin-bottom="0in" fo:line-height="150%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6"/></text:p>
      <text:p text:style-name="P7">DELEGACJA SĘDZIOWSKA<text:s/></text:p>
      <text:p text:style-name="P8"><text:span text:style-name="T9">numer</text:span><text:span text:style-name="T10"><text:s/></text:span><text:span text:style-name="T11"><text:s/></text:span><text:span text:style-name="T12">…………</text:span><text:span text:style-name="T13">…………………...</text:span><text:span text:style-name="T14">……</text:span><text:span text:style-name="T15"><text:s text:c="2"/></text:span><text:span text:style-name="T16">(wypełnia WSZS)</text:span></text:p>
      <text:p text:style-name="Normalny"><text:span text:style-name="T17"><text:s text:c="61"/></text:span><text:span text:style-name="T18"><text:s text:c="12"/></text:span><text:span text:style-name="T19">PROSIMY O WYPEŁNIENIE DOKUMENTU DRUKOWANYMI LITERAMI</text:span></text:p>
      <text:p text:style-name="P20"/>
      <text:p text:style-name="P21">DLA PANA/PANI ……………………………………………………………………………………….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s text:c="21"/></text:span><text:span text:style-name="T28"><text:s text:c="5"/></text:span><text:span text:style-name="T29"><text:s text:c="2"/></text:span><text:span text:style-name="T30">(imię i nazwisko sędziego)</text:span></text:p>
      <text:p text:style-name="P31"/>
      <text:p text:style-name="P32"><text:span text:style-name="T33">Zamieszkała/y</text:span><text:span text:style-name="T34"><text:s text:c="3"/>…………………………………………………………………………………………...</text:span><text:span text:style-name="T35">.</text:span></text:p>
      <text:p text:style-name="P36">Pesel <text:s/>…………………………… … <text:s text:c="2"/>Urząd Skarbowy <text:s/>…………………………………………………</text:p>
      <text:p text:style-name="P37">Numer konta bankowego <text:s text:c="3"/>………………………………………………………………………………...</text:p>
      <text:p text:style-name="Normalny"><text:span text:style-name="T38">DYSCYPLINA</text:span><text:span text:style-name="T39"><text:tab/></text:span><text:span text:style-name="T40">:</text:span><text:span text:style-name="T41"><text:s text:c="14"/></text:span><text:span text:style-name="T42">………………………………….</text:span><text:span text:style-name="T43">…</text:span><text:span text:style-name="T44">………</text:span><text:span text:style-name="T45">………………………</text:span><text:span text:style-name="T46"><text:s/></text:span><text:span text:style-name="T47">dziewcząt / chłopców</text:span></text:p>
      <text:p text:style-name="P48">MIEJSCE:<text:tab/><text:s text:c="14"/>……………………………………..……………………………………………..………...</text:p>
      <text:p text:style-name="P49">DATA ZAWODÓW:<text:s/><text:tab/>………………..…..………………………………………………………………………....</text:p>
      <text:p text:style-name="P50">TELEFON KONTAKTOWY: ……………………………………………………………………………………….</text:p>
      <text:p text:style-name="Normalny"><text:span text:style-name="T51">Rodzaj zawodów: <text:s text:c="33"/>półfinał wojewódzki</text:span><text:span text:style-name="T52"><text:s/></text:span><text:span text:style-name="T53">/ finał wojewódzki</text:span><text:span text:style-name="T54"><text:line-break/></text:span><text:span text:style-name="T55">(niewłaściwe skreślić)<text:s/></text:span><text:span text:style-name="T56"><text:s text:c="28"/></text:span><text:span text:style-name="T57"><text:s/></text:span><text:span text:style-name="T58">IGRZYSKA DZIECI / IGRZYSKA MŁODZIEŻY SZKOLNEJ / LICEALIADA</text:span></text:p>
      <text:p text:style-name="P59">RACHUNEK<text:s/></text:p>
      <text:list text:style-name="LFO1" text:continue-numbering="true">
        <text:list-item>
          <text:p text:style-name="P60">EKWIWALENT BRUTTO:<text:tab/><text:tab/><text:tab/><text:tab/><text:tab/><text:tab/>……..……………………………</text:p>
        </text:list-item>
      </text:list>
      <text:p text:style-name="Akapitzlistą"><text:span text:style-name="T61"><draw:custom-shape svg:x="0.04514in" svg:y="0.12431in" svg:width="7.01458in" svg:height="1.10625in" draw:z-index="251659264" draw:id="id0" draw:style-name="a1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62"><text:span text:style-name="T63">UZUPEŁNIA WSZS w Gdańsku</text:span></text:p>
      <text:list text:style-name="LFO1" text:continue-numbering="true">
        <text:list-item>
          <text:p text:style-name="P64">KOSZTY UZYSKANIA PRZYCHODU (20% poz.1):<text:tab/><text:tab/><text:tab/>….……….……….….………….</text:p>
        </text:list-item>
        <text:list-item>
          <text:p text:style-name="P65">PODSTAWA OPODATKOWANIA (<text:s/>poz.1 – poz.2):<text:tab/><text:tab/><text:tab/>…....……………………………..</text:p>
        </text:list-item>
        <text:list-item>
          <text:p text:style-name="P66">PODATEK (12% z poz.3 zaokrąglone do pełnych złotych):<text:tab/><text:tab/>…....……………………………..</text:p>
        </text:list-item>
        <text:list-item>
          <text:p text:style-name="P67">DO WYPŁATY : EKWIWALENT NETTO (poz.1-poz.4):<text:tab/><text:tab/>….....………...…………………..</text:p>
        </text:list-item>
      </text:list>
      <text:p text:style-name="P68"/>
      <text:p text:style-name="P69"><text:s text:c="2"/>miejscowość, dnia<text:s/><text:s/>.....................................................................................................................................................</text:p>
      <text:p text:style-name="P70"/>
      <text:p text:style-name="P71"/>
      <text:p text:style-name="P72"><text:s text:c="2"/>Potwierdzenie prowadzenia zawodów .......................................................................................................................</text:p>
      <text:p text:style-name="P73"><text:span text:style-name="T74"><text:s text:c="6"/></text:span><text:span text:style-name="T75"><text:s text:c="12"/></text:span><text:span text:style-name="T76"><text:s text:c="4"/></text:span><text:span text:style-name="T77"><text:s text:c="12"/></text:span><text:span text:style-name="T78"><text:s/></text:span><text:span text:style-name="T79"><text:s text:c="4"/></text:span><text:span text:style-name="T80"><text:s/></text:span><text:span text:style-name="T81"><text:s/></text:span><text:span text:style-name="T82">(</text:span><text:span text:style-name="T83">pieczątka</text:span><text:span text:style-name="T84"><text:s/>i</text:span><text:span text:style-name="T85"><text:s/>czytelny podpis</text:span><text:span text:style-name="T86"><text:s/></text:span><text:span text:style-name="T87">delegującego</text:span><text:span text:style-name="T88">, WSZS Gdańsk</text:span><text:span text:style-name="T89">)</text:span></text:p>
      <text:list text:style-name="LFO2" text:continue-numbering="true">
        <text:list-item>
          <text:p text:style-name="P90">Płatne przelewem</text:p>
        </text:list-item>
      </text:list>
      <text:p text:style-name="P91"/>
      <text:p text:style-name="P92">Podpis<text:s/>i data<text:s/>: ............................................................................................</text:p>
      <text:p text:style-name="P93"><text:span text:style-name="T94"><text:s text:c="78"/></text:span><text:span text:style-name="T95"><text:s text:c="17"/></text:span><text:span text:style-name="T96"><text:s text:c="3"/>( podpis sędzi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6298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margin-bottom="0in" fo:line-height="100%" fo:margin-left="0.9833in" fo:text-indent="0.4916in">
        <style:tab-stops/>
      </style:paragraph-properties>
    </style:style>
    <style:style style:name="P5" style:parent-style-name="Normalny" style:family="paragraph">
      <style:paragraph-properties fo:margin-bottom="0in" fo:line-height="100%" fo:margin-left="0.9833in" fo:text-indent="0.4916in">
        <style:tab-stops/>
      </style:paragraph-properties>
    </style:style>
    <style:style style:name="P6" style:parent-style-name="Normalny" style:family="paragraph">
      <style:paragraph-properties fo:margin-left="0.983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braz 1" text:anchor-type="paragraph" svg:x="-0.18819in" svg:y="0.10567in" svg:width="0.99285in" svg:height="0.97048in" style:rel-width="scale" style:rel-height="scale"><draw:image xlink:href="media/image1.png" xlink:type="simple" xlink:show="embed" xlink:actuate="onLoad"/><svg:title/><svg:desc/></draw:frame></text:p>
        <text:p text:style-name="P3">WOJEWÓDZKI SZKOLNY ZWIĄZEK SPORTOWY W GDAŃSKU</text:p>
        <text:p text:style-name="P4">80-866 GDAŃSK, UL.<text:s/>GDYŃSKICH KOSYNIEROW 11</text:p>
        <text:p text:style-name="P5">NIP 583-20-81-980</text:p>
        <text:p text:style-name="P6">e-mail: biuro@wszs.pomorze.p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oanna Soliwoda</dc:creator>
    <meta:creation-date>2023-11-08T09:24:00Z</meta:creation-date>
    <dc:date>2023-11-08T09:24:00Z</dc:date>
    <meta:print-date>2023-11-06T21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950" meta:row-count="13" meta:non-whitespace-character-count="1674"/>
  </office:meta>
</office:document-meta>
</file>